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1 t/m 17 jun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tiebureau Oost Groningen, ontheffing voor het plaatsen van 4 reclame-driehoeksborden in de plaats Winschoten, 2 reclame-driehoeksborden in de voormalige gemeente Scheemda en 2 reclame-driehoeksborden in de voormalige gemeente Reiderland van 11 juni t/m 17 jun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1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132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2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32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1 t/m 17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328</meta:user-defined>
    <meta:user-defined meta:name="OVERHEIDop.GmbID/DC.identifier">gmb-2017-913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