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jnderdijk 270 t/m 273, 1175 KJ, Lijnden, Ton van Vliet’s Bouw B.V., het gedeeltelijk veranderen woningen, 29-05-2017, zaak 3219078 - OLO - 28180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32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ijnderdijk 270 t/m 273, 1175 KJ, Lijnden, Ton van Vliet’s Bouw B.V., het gedeeltelijk veranderen woningen, 29-05-2017, zaak 3219078 - OLO - 2818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27</meta:user-defined>
    <meta:user-defined meta:name="OVERHEIDop.GmbID/DC.identifier">gmb-2017-913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H</meta:user-defined>
    <meta:user-defined meta:name="OVERHEIDop.woonplaats">Lijnden</meta:user-defined>
    <meta:user-defined meta:name="OVERHEIDop.straatnaam">Lijn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37 485553</meta:user-defined>
    <meta:user-defined meta:name="OVERHEIDop.versieInformatie"/>
  </office:meta>
</office:document-meta>
</file>