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IJlsterkade 122  het realiser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IJlsterkade 122 OV20160794 het realiseren van een woning (datum verzending brief / besluit: 12-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132</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2</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2</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IJlsterkade 122  het realiser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132</meta:user-defined>
    <meta:user-defined meta:name="OVERHEIDop.GmbID/DC.identifier">gmb-2017-91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AC 122</meta:user-defined>
    <meta:user-defined meta:name="OVERHEIDop.woonplaats">Sneek</meta:user-defined>
    <meta:user-defined meta:name="OVERHEIDop.straatnaam">IJlster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657 560112</meta:user-defined>
    <meta:user-defined meta:name="OVERHEIDop.versieInformatie"/>
  </office:meta>
</office:document-meta>
</file>