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Lijsterstraat t.h.v. nr. 92, het tijdelijk plaatsen van een opslagcontainer, dixi en een schafkeet op de openbare weg van 22 mei t/m 13 oktober 2017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Lijsterstraat t.h.v. nr. 92, het tijdelijk plaatsen van een opslagcontainer, dixi en een schafkeet op de openbare weg van 22 mei t/m 13 oktober 2017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Lijsterstraat t.h.v. nr. 92, het tijdelijk plaatsen van een opslagcontainer, dixi en een schafkeet op de openbare weg van 22 mei t/m 13 oktober 2017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18</meta:user-defined>
    <meta:user-defined meta:name="OVERHEIDop.GmbID/DC.identifier">gmb-2017-9131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T 22</meta:user-defined>
    <meta:user-defined meta:name="OVERHEIDop.woonplaats">Amersfoort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5 464248</meta:user-defined>
    <meta:user-defined meta:name="OVERHEIDop.versieInformatie"/>
  </office:meta>
</office:document-meta>
</file>