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plaatsen van voorzieningen t.b.v. een busstalling, WABO OV2017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31 mei 2017</text:span>
          </text:p>
            <text:p text:style-name="common-al">
            <text:span text:style-name="nadrukcur">Adres en plaats</text:span>
            <text:span text:style-name="nadrukcur"> Schoudermantel 52 in Bunnik</text:span>
          </text:p>
            <text:p text:style-name="common-al">
            <text:span text:style-name="nadrukcur">Wabo</text:span>
            <text:span text:style-name="nadrukcur"> OV</text:span>
            <text:span text:style-name="nadrukcur"> 2017020</text:span>
          </text:p>
            <text:p text:style-name="common-al">
            <text:span text:style-name="nadrukcur">Activiteit </text:span>
            <text:span text:style-name="nadrukcur">het plaatsen van voorzieningen t.b.v. een </text:span>
            <text:span text:style-name="nadrukcur">busstalling</text:span>
          </text:p>
            <text:p text:style-name="common-al">De beslistermijn wordt verlengd in verband met onvoldoende tijd die resteert voor de afronding van de wettelijke toetsing en belangenafweging. Door dit besluit is de nieuwe uiterste beslisdatum 17 juli 2017.</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131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1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1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t plaatsen van voorzieningen t.b.v. een busstalling, WABO OV2017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17</meta:user-defined>
    <meta:user-defined meta:name="OVERHEIDop.GmbID/DC.identifier">gmb-2017-913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