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achlaan 26, (verbouwen monumentaal pand); 403918;18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1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achlaan 26, (verbouwen monumentaal pand); 403918;18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13</meta:user-defined>
    <meta:user-defined meta:name="OVERHEIDop.GmbID/DC.identifier">gmb-2017-91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X 26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34 472585</meta:user-defined>
    <meta:user-defined meta:name="OVERHEIDop.versieInformatie"/>
  </office:meta>
</office:document-meta>
</file>