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Ds. Rijperstraat 20, het uitbreiden van de woning aan de voorgevel, 16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Ds. Rijperstraat 20, het uitbreiden van de woning aan de voorgevel, 16-05-2017. Rechtsmiddel: Bezwaar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31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1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1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Ds. Rijperstraat 20, het uitbreiden van de woning aan de voorgevel, 16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310</meta:user-defined>
    <meta:user-defined meta:name="OVERHEIDop.GmbID/DC.identifier">gmb-2017-91310</meta:user-defined>
    <meta:user-defined meta:name="OVERHEID.TaxonomieBeleidsagenda/OVERHEID.category">Huisvesting | Organisatie en beleid</meta:user-defined>
    <meta:user-defined meta:name="OVERHEIDop.referentienummer">54540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XE 20</meta:user-defined>
    <meta:user-defined meta:name="OVERHEIDop.woonplaats">Amersfoort</meta:user-defined>
    <meta:user-defined meta:name="OVERHEIDop.straatnaam">Ds. Rijp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52 463842</meta:user-defined>
    <meta:user-defined meta:name="OVERHEIDop.versieInformatie"/>
  </office:meta>
</office:document-meta>
</file>