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inname standplaats Noordrand Blauwestad Midwol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Tafeltje Dekje Meerland / Vladi’s Food House,  vergunning voor het innemen van een standplaats voor de verkoop van gegrild vlees en crêpes aan de Noordrand Blauwestad te Midwolda van 1 juni t/m 1 okto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1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130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30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30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inname standplaats Noordrand Blauwestad Midwol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309</meta:user-defined>
    <meta:user-defined meta:name="OVERHEIDop.GmbID/DC.identifier">gmb-2017-913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BK 1</meta:user-defined>
    <meta:user-defined meta:name="OVERHEIDop.woonplaats">Midwolda</meta:user-defined>
    <meta:user-defined meta:name="OVERHEIDop.straatnaam">Stran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939 579838</meta:user-defined>
    <meta:user-defined meta:name="OVERHEIDop.versieInformatie"/>
  </office:meta>
</office:document-meta>
</file>