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Heerewaarden</text:p>
            <text:p text:style-name="common-al">De verleende vergunning is verzonden op 16 mei 2017 en heeft betrekking op het verkopen van kaas elke woensdag van 15.30 uur tot 18.00 uur op de standplaats bij de Nederlandse Hervorme Kerk in Heerewaa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13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straat,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07</meta:user-defined>
    <meta:user-defined meta:name="OVERHEIDop.GmbID/DC.identifier">gmb-2017-91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BA 37 27</meta:user-defined>
    <meta:user-defined meta:name="OVERHEIDop.woonplaats">Heerewaarden</meta:user-defined>
    <meta:user-defined meta:name="OVERHEIDop.straatnaam">Ho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440 425171</meta:user-defined>
    <meta:user-defined meta:name="OVERHEIDop.versieInformatie"/>
  </office:meta>
</office:document-meta>
</file>