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Geweigerde vergunning (reguliere procedure), Oudegein naast nr. 10, het kappen van 2 haagbeuken, 15-05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Geweigerde vergunning (reguliere procedure), Oudegein naast nr. 10, het kappen van 2 haagbeuken, 15-05-2017. Rechtsmiddel: Bezwaar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30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0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0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Geweigerde vergunning (reguliere procedure), Oudegein naast nr. 10, het kappen van 2 haagbeuken, 15-05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02</meta:user-defined>
    <meta:user-defined meta:name="OVERHEIDop.GmbID/DC.identifier">gmb-2017-91302</meta:user-defined>
    <meta:user-defined meta:name="OVERHEID.TaxonomieBeleidsagenda/OVERHEID.category">Natuur en milieu | Organisatie en beleid</meta:user-defined>
    <meta:user-defined meta:name="OVERHEIDop.referentienummer">5471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P 10</meta:user-defined>
    <meta:user-defined meta:name="OVERHEIDop.woonplaats">Amersfoort</meta:user-defined>
    <meta:user-defined meta:name="OVERHEIDop.straatnaam">Oudeg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52 465149</meta:user-defined>
    <meta:user-defined meta:name="OVERHEIDop.versieInformatie"/>
  </office:meta>
</office:document-meta>
</file>