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Broekakkerweg 19, 5126 BD</text:p>
            <text:p text:style-name="common-al">verwijderen asbest uit dak en gevel lood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30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01</meta:user-defined>
    <meta:user-defined meta:name="OVERHEIDop.GmbID/DC.identifier">gmb-2017-91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D 19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31 395667</meta:user-defined>
    <meta:user-defined meta:name="OVERHEIDop.versieInformatie"/>
  </office:meta>
</office:document-meta>
</file>