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Louis Amstrongstraat 54, het plaatsen van een badkamerkozijn in de zijgevel van de woning (tweede verdieping)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Louis Amstrongstraat 54, het plaatsen van een badkamerkozijn in de zijgevel van de woning (tweede verdieping)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0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Louis Amstrongstraat 54, het plaatsen van een badkamerkozijn in de zijgevel van de woning (tweede verdieping)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0</meta:user-defined>
    <meta:user-defined meta:name="OVERHEIDop.GmbID/DC.identifier">gmb-2017-91300</meta:user-defined>
    <meta:user-defined meta:name="OVERHEID.TaxonomieBeleidsagenda/OVERHEID.category">Huisvesting | Organisatie en beleid</meta:user-defined>
    <meta:user-defined meta:name="OVERHEIDop.referentienummer">5491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L 54</meta:user-defined>
    <meta:user-defined meta:name="OVERHEIDop.woonplaats">Amersfoort</meta:user-defined>
    <meta:user-defined meta:name="OVERHEIDop.straatnaam">Louis Armstro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5426</meta:user-defined>
    <meta:user-defined meta:name="OVERHEIDop.versieInformatie"/>
  </office:meta>
</office:document-meta>
</file>