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3 mei 2017, Wierkstraat 8 en 10, 5125 NJ</text:p>
            <text:p text:style-name="common-al">uitbreiden binnenrijbak voor paardenfokkerij</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91298</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298</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298</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298</meta:user-defined>
    <meta:user-defined meta:name="OVERHEIDop.GmbID/DC.identifier">gmb-2017-912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5NJ 8</meta:user-defined>
    <meta:user-defined meta:name="OVERHEIDop.woonplaats">Hulten</meta:user-defined>
    <meta:user-defined meta:name="OVERHEIDop.straatnaam">Wierk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5980 400319</meta:user-defined>
    <meta:user-defined meta:name="OVERHEIDop.versieInformatie"/>
  </office:meta>
</office:document-meta>
</file>