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mei 2017, Burgemeester Sweensplein 19, 5121 EM</text:p>
            <text:p text:style-name="common-al">verlagen stoepr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9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6</meta:user-defined>
    <meta:user-defined meta:name="OVERHEIDop.GmbID/DC.identifier">gmb-2017-91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 19</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6 400495</meta:user-defined>
    <meta:user-defined meta:name="OVERHEIDop.versieInformatie"/>
  </office:meta>
</office:document-meta>
</file>