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ei 2017, Bisschop de Vetplein 4, 5126 ca</text:p>
            <text:p text:style-name="common-al">verbouwen van het horecapand</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9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4</meta:user-defined>
    <meta:user-defined meta:name="OVERHEIDop.GmbID/DC.identifier">gmb-2017-91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 4</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40 394884</meta:user-defined>
    <meta:user-defined meta:name="OVERHEIDop.versieInformatie"/>
  </office:meta>
</office:document-meta>
</file>