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enement ‘Koning van het Grasland’ te Finsterwolde op 12 augustus 20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Toneelgroep Jan Vos – Pier 21, vergunning voor het evenement ‘Koning van het Grasland’ aan de Kerkeweg 3 te Finsterwolde op 12 augustus 2017 van 20.00 uur tot 22.00 uur en op 13 augustus 2017 van 15.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29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9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9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enement ‘Koning van het Grasland’ te Finsterwolde op 1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93</meta:user-defined>
    <meta:user-defined meta:name="OVERHEIDop.GmbID/DC.identifier">gmb-2017-912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TT 3</meta:user-defined>
    <meta:user-defined meta:name="OVERHEIDop.woonplaats">Finsterwolde</meta:user-defined>
    <meta:user-defined meta:name="OVERHEIDop.straatnaam">Kerk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492 580608</meta:user-defined>
    <meta:user-defined meta:name="OVERHEIDop.versieInformatie"/>
  </office:meta>
</office:document-meta>
</file>