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8, wijziging bestaande omgevingsvergunning (zaaknummer 968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38</text:span> – voor het wijzigen van een bestaande omgevingsvergunning voor het verbouwen van een winkel/kantoorfunctie naar winkel/woonfunctie,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38, wijziging bestaande omgevingsvergunning (zaaknummer 96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86</meta:user-defined>
    <meta:user-defined meta:name="OVERHEIDop.GmbID/DC.identifier">gmb-2017-9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