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chiestraat t.h.v. nr. 49, het tijdelijk plaatsen van een schaftwagen en een dixi op de openbare weg van 29 mei t/m 21 juli 2017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chiestraat t.h.v. nr. 49, het tijdelijk plaatsen van een schaftwagen en een dixi op de openbare weg van 29 mei t/m 21 juli 2017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8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8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8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chiestraat t.h.v. nr. 49, het tijdelijk plaatsen van een schaftwagen en een dixi op de openbare weg van 29 mei t/m 21 juli 2017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83</meta:user-defined>
    <meta:user-defined meta:name="OVERHEIDop.GmbID/DC.identifier">gmb-2017-9128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G 49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6 463740</meta:user-defined>
    <meta:user-defined meta:name="OVERHEIDop.versieInformatie"/>
  </office:meta>
</office:document-meta>
</file>