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wistweg 15 A, Vredepeel </text:span>- het uitbreiden van een vleesvarkensstal (nr. 2017-0136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72</meta:user-defined>
    <meta:user-defined meta:name="OVERHEIDop.GmbID/DC.identifier">gmb-2017-9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15a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015 396945</meta:user-defined>
    <meta:user-defined meta:name="OVERHEIDop.versieInformatie"/>
  </office:meta>
</office:document-meta>
</file>