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Van Obdamstraat t.h.v. Binckesstraat, Zielhorsterweg, Anjerstraat, Barchman Wuytierslaan en Smallepad, ontheffing Apv t.b.v. incidenteel werk in de weken 18 t/m 23, 24 t/m 30, 36 t/m 44, 2017 van 07.00 tot 17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Van Obdamstraat t.h.v. Binckesstraat, <text:span text:style-name="nadrukvet"><text:span text:style-name="nadrukondlijn">Zielhorsterweg</text:span></text:span>, Anjerstraat, Barchman Wuytierslaan en Smallepad, ontheffing Apv t.b.v. incidenteel werk in de weken 18 t/m 23, 24 t/m 30, 36 t/m 44, 2017 van 07.00 tot 17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Van Obdamstraat t.h.v. Binckesstraat, Zielhorsterweg, Anjerstraat, Barchman Wuytierslaan en Smallepad, ontheffing Apv t.b.v. incidenteel werk in de weken 18 t/m 23, 24 t/m 30, 36 t/m 44, 2017 van 07.00 tot 17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71</meta:user-defined>
    <meta:user-defined meta:name="OVERHEIDop.GmbID/DC.identifier">gmb-2017-91271</meta:user-defined>
    <meta:user-defined meta:name="OVERHEID.TaxonomieBeleidsagenda/OVERHEID.category">Openbare orde en veiligheid | Organisatie en beleid</meta:user-defined>
    <meta:user-defined meta:name="OVERHEIDop.referentienummer">101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 65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