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akkelerkamp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akkelerkampstraat 24, zaaknummer 136905</text:p>
            <text:p text:style-name="common-al">Voor: bouwen carport, datum ontvangst 28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1270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7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7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akkelerkamp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1270</meta:user-defined>
    <meta:user-defined meta:name="OVERHEIDop.GmbID/DC.identifier">gmb-2017-91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VK 24</meta:user-defined>
    <meta:user-defined meta:name="OVERHEIDop.woonplaats">Winterswijk</meta:user-defined>
    <meta:user-defined meta:name="OVERHEIDop.straatnaam">Hakkelerkamp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37 443328</meta:user-defined>
    <meta:user-defined meta:name="OVERHEIDop.versieInformatie"/>
  </office:meta>
</office:document-meta>
</file>