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Swee 8 A  het realiseren van 8 overdekte lig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It Swee 8 A OV20160740 het realiseren van 8 overdekte ligplaatsen (datum verzending brief / besluit: 12-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2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Swee 8 A  het realiseren van 8 overdekte lig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27</meta:user-defined>
    <meta:user-defined meta:name="OVERHEIDop.GmbID/DC.identifier">gmb-2017-9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EB 8</meta:user-defined>
    <meta:user-defined meta:name="OVERHEIDop.woonplaats">Heeg</meta:user-defined>
    <meta:user-defined meta:name="OVERHEIDop.straatnaam">It Swe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85 553914</meta:user-defined>
    <meta:user-defined meta:name="OVERHEIDop.versieInformatie"/>
  </office:meta>
</office:document-meta>
</file>