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ienhout 38, Ysselsteyn </text:span>- het plaatsen van een tijdelijke woonunit (nr. 2017-0139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26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66</meta:user-defined>
    <meta:user-defined meta:name="OVERHEIDop.GmbID/DC.identifier">gmb-2017-9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38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16 388607</meta:user-defined>
    <meta:user-defined meta:name="OVERHEIDop.versieInformatie"/>
  </office:meta>
</office:document-meta>
</file>