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op de uitbouw aan de achterzijde van het pand., Zaagmolenkade 35 BS te   Utrecht, HZ_WABO-17-1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gmolenkade 35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13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de uitbouw aan de achterzijde   van het pa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26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op de uitbouw aan de achterzijde van het pand., Zaagmolenkade 35 BS te   Utrecht, HZ_WABO-17-11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64</meta:user-defined>
    <meta:user-defined meta:name="OVERHEIDop.GmbID/DC.identifier">gmb-2017-91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AD 35</meta:user-defined>
    <meta:user-defined meta:name="OVERHEIDop.woonplaats">Utrecht</meta:user-defined>
    <meta:user-defined meta:name="OVERHEIDop.straatnaam">Zaagmolen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59 457095</meta:user-defined>
    <meta:user-defined meta:name="OVERHEIDop.versieInformatie"/>
  </office:meta>
</office:document-meta>
</file>