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(spoorwegovergang), ontheffing APV t.b.v. incidenteel werk van 22 t/m 24 mei 2017 van 23.00 tot 06.00 uur, 29 t/m 31 mei 2017 van 23.00 tot 06.00 uur en 3 t/m 5 juni 2017 van 01.00 tot 06.00 uur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(spoorwegovergang), ontheffing APV t.b.v. incidenteel werk van 22 t/m 24 mei 2017 van 23.00 tot 06.00 uur, 29 t/m 31 mei 2017 van 23.00 tot 06.00 uur en 3 t/m 5 juni 2017 van 01.00 tot 06.00 uur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(spoorwegovergang), ontheffing APV t.b.v. incidenteel werk van 22 t/m 24 mei 2017 van 23.00 tot 06.00 uur, 29 t/m 31 mei 2017 van 23.00 tot 06.00 uur en 3 t/m 5 juni 2017 van 01.00 tot 06.00 uur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61</meta:user-defined>
    <meta:user-defined meta:name="OVERHEIDop.GmbID/DC.identifier">gmb-2017-91261</meta:user-defined>
    <meta:user-defined meta:name="OVERHEID.TaxonomieBeleidsagenda/OVERHEID.category">Openbare orde en veiligheid | Organisatie en beleid</meta:user-defined>
    <meta:user-defined meta:name="OVERHEIDop.referentienummer">1010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1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