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omgevingsvergunning is vergunningv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8 mei 2017, Raadhuisstraat 20, 5126 CJ </text:p>
            <text:p text:style-name="common-al">plaatsen vlaggenmast in voortuin</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span text:style-name="nadrukvet"/>
          </text:p>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uw handtekening;</text:p>
              </text:list-item>
              <text:list-item text:style-override="id1-3-2-1-1-12-4">
                <text:number>4.</text:number>
                <text:p text:style-name="al">een omschrijving van het besluit waartegen u bezwaar maakt;</text:p>
              </text:list-item>
              <text:list-item text:style-override="id1-3-2-1-1-12-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a xlink:href="http://www.gilzerijen.nl/bezwaar" xlink:type="simple"/><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125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5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5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s vergunningv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255</meta:user-defined>
    <meta:user-defined meta:name="OVERHEIDop.GmbID/DC.identifier">gmb-2017-912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J 20</meta:user-defined>
    <meta:user-defined meta:name="OVERHEIDop.woonplaats">Gilze</meta:user-defined>
    <meta:user-defined meta:name="OVERHEIDop.straatnaam">Raadhuisstraat</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4147 394848</meta:user-defined>
    <meta:user-defined meta:name="OVERHEIDop.versieInformatie"/>
  </office:meta>
</office:document-meta>
</file>