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mei 2017, Blokske 25 (De Nieuwe Erven, kavel 30), Molenschot </text:p>
            <text:p text:style-name="common-al">bouwen woning met bijgebouw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5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52</meta:user-defined>
    <meta:user-defined meta:name="OVERHEIDop.GmbID/DC.identifier">gmb-2017-91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89 398832</meta:user-defined>
    <meta:user-defined meta:name="OVERHEIDop.versieInformatie"/>
  </office:meta>
</office:document-meta>
</file>