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26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6 januari 2017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Lijst ingekomen en verzonden stukkenHamerstukken</text:p>
            <text:p text:style-name="common-al">4. Bevoegdheden werkgeverscommissie gemeenteraad van Brummen</text:p>
            <text:p text:style-name="common-al">5. Herziening maandelijkse vergoeding rekenkamercommissie Brummen</text:p>
            <text:p text:style-name="common-al">6. Verklaring van geen bedenkingen omgevingsvergunning scholencluster H.A. Lorentzstraat</text:p>
            <text:p text:style-name="common-al">
            <text:span text:style-name="nadrukcur">Bespreekpunten</text:span>
          </text:p>
            <text:p text:style-name="common-al">7. 1e Wijziging Programmabegroting 2017 OVIJ (Omgevingsdienst Veluwe IJssel)</text:p>
            <text:p text:style-name="common-al">8. Regionale aanpak Voortijdig Schoolverlaten</text:p>
            <text:p text:style-name="common-al">Het betreft een collegebesluit ter kennisname dat ter bespreking is geagendeerd.</text:p>
            <text:p text:style-name="common-al">9. Prestatieafspraken 2017 (woonbeleid)</text:p>
            <text:p text:style-name="common-al">Het betreft een collegebesluit ter kennisname dat ter bespreking is geagendeerd.</text:p>
            <text:p text:style-name="common-al">10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912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26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24</meta:user-defined>
    <meta:user-defined meta:name="OVERHEIDop.GmbID/DC.identifier">gmb-2017-9124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