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kel, Lytse Jerden 2: aanvraag vergunning jongveestal (OV 20170249/29743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mei 2017</text:span> is een aanvraag om een omgevingsvergunning binnengekomen voor deze locatie. Het gaat om het <text:span text:style-name="nadrukvet">bouwen van een jongveesta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123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3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3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ckel, Lytse Jerden 2: aanvraag vergunning jongveestal (OV 20170249/29743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235</meta:user-defined>
    <meta:user-defined meta:name="OVERHEIDop.GmbID/DC.identifier">gmb-2017-912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3</meta:user-defined>
    <meta:user-defined meta:name="OVERHEIDop.woonplaats">Wijckel</meta:user-defined>
    <meta:user-defined meta:name="OVERHEIDop.straatnaam">Lytse Jerd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0593 545506</meta:user-defined>
    <meta:user-defined meta:name="OVERHEIDop.versieInformatie"/>
  </office:meta>
</office:document-meta>
</file>