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ergors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Noordergors 50, 3151ZE, bouwen van een weegbrug in het terrein aan de voorzijde van een bedrijf (datum besluit 24-05-2017, dossiernummer OMV.17.03.0023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2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ergors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32</meta:user-defined>
    <meta:user-defined meta:name="OVERHEIDop.GmbID/DC.identifier">gmb-2017-9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meta:user-defined>
    <meta:user-defined meta:name="OVERHEIDop.woonplaats">Hoek van Holland</meta:user-defined>
    <meta:user-defined meta:name="OVERHEIDop.straatnaam">Noordergor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0423 442628</meta:user-defined>
    <meta:user-defined meta:name="OVERHEIDop.versieInformatie"/>
  </office:meta>
</office:document-meta>
</file>