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Jazzfestival Classic Jazz Podium, 25 mei 2017 - 13.00 uur   tot 28 mei 2017 - 18.30 uur, van   Coothplei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322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  <table:table-cell table:style-name="entry" table:number-rows-spanned="1" table:number-columns-spanned="1">
                    <text:p text:style-name="table_al">van   Coothplein Breda, Jazzfestival Classic Jazz Podium, 25 mei 2017 - 13.00 uur   tot 28 mei 2017 - 18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23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azzfestival Classic Jazz Podium, 25 mei 2017 - 13.00 uur   tot 28 mei 2017 - 18.30 uur, van   Coothplei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31</meta:user-defined>
    <meta:user-defined meta:name="OVERHEIDop.GmbID/DC.identifier">gmb-2017-912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C 29</meta:user-defined>
    <meta:user-defined meta:name="OVERHEIDop.woonplaats">Breda</meta:user-defined>
    <meta:user-defined meta:name="OVERHEIDop.straatnaam">Van Cooth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5 399529</meta:user-defined>
    <meta:user-defined meta:name="OVERHEIDop.versieInformatie"/>
  </office:meta>
</office:document-meta>
</file>