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Lytse Súdein 13 A  het vergroten van de won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Uitwellingerga, Lytse Súdein 13 A OV20160699 het vergroten van de woning in strijd met het bestemmingsplan (datum verzending brief / besluit: 10-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23</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3</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3</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Lytse Súdein 13 A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23</meta:user-defined>
    <meta:user-defined meta:name="OVERHEIDop.GmbID/DC.identifier">gmb-2017-91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S 13a</meta:user-defined>
    <meta:user-defined meta:name="OVERHEIDop.woonplaats">Uitwellingerga</meta:user-defined>
    <meta:user-defined meta:name="OVERHEIDop.straatnaam">Lytse Súd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434 557281</meta:user-defined>
    <meta:user-defined meta:name="OVERHEIDop.versieInformatie"/>
  </office:meta>
</office:document-meta>
</file>