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Veldheimweg 39 te Baar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Veldheimweg 39 te Baarn</text:span> (3741 SE)                              het vervangen van twee dakkapellen (29-05-2017)</text:p>
            <text:p text:style-name="common-al">
            <text:span text:style-name="nadrukvet"/>
          </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Baarn 29 mei 201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91229</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229</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229</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aarn - verleende omgevingsvergunning Veldheimweg 39 te Baa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229</meta:user-defined>
    <meta:user-defined meta:name="OVERHEIDop.GmbID/DC.identifier">gmb-2017-912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SE 39</meta:user-defined>
    <meta:user-defined meta:name="OVERHEIDop.woonplaats">Baarn</meta:user-defined>
    <meta:user-defined meta:name="OVERHEIDop.straatnaam">Veldheimweg</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8491 469726</meta:user-defined>
    <meta:user-defined meta:name="OVERHEIDop.versieInformatie"/>
  </office:meta>
</office:document-meta>
</file>