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Wielerronde Meerjaren Omloop Liesbos, 10 juni 2018 - 10.00 tot   18.00 uur, Liesdreef   4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350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  <table:table-cell table:style-name="entry" table:number-rows-spanned="1" table:number-columns-spanned="1">
                    <text:p text:style-name="table_al">Liesdreef   40 Breda, Wielerronde Meerjaren Omloop Liesbos, 10 juni 2018 - 10.00 tot   18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22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2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2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elerronde Meerjaren Omloop Liesbos, 10 juni 2018 - 10.00 tot   18.00 uur, Liesdreef   4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228</meta:user-defined>
    <meta:user-defined meta:name="OVERHEIDop.GmbID/DC.identifier">gmb-2017-912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V 40</meta:user-defined>
    <meta:user-defined meta:name="OVERHEIDop.woonplaats">Breda</meta:user-defined>
    <meta:user-defined meta:name="OVERHEIDop.straatnaam">Lies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078 397594</meta:user-defined>
    <meta:user-defined meta:name="OVERHEIDop.versieInformatie"/>
  </office:meta>
</office:document-meta>
</file>