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estaltoernooi met muzikale af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oetbaltoernooi met diverse activiteiten</text:p>
            <text:p text:style-name="common-al">Datum evenement:	11 juni 2017</text:p>
            <text:p text:style-name="common-al">Locatie:	Wieselsedwarsweg 28 Wenum Wiesel</text:p>
            <text:p text:style-name="common-al">Datum vergunning:			29 mei 2017</text:p>
            <text:p text:style-name="common-al">Vergunningsnummer:			17/523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22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estaltoernooi met muzikale afsl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27</meta:user-defined>
    <meta:user-defined meta:name="OVERHEIDop.GmbID/DC.identifier">gmb-2017-912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63 473428</meta:user-defined>
    <meta:user-defined meta:name="OVERHEIDop.versieInformatie"/>
  </office:meta>
</office:document-meta>
</file>