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Verlate Corry Koningsdag, 4 juni 2017 - 14.00 tot 22.00 uur, Halstraat  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325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  <table:table-cell table:style-name="entry" table:number-rows-spanned="1" table:number-columns-spanned="1">
                    <text:p text:style-name="table_al">Halstraat   30 Breda, Verlate Corry Koningsdag, 4 juni 2017 - 14.00 tot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22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2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erlate Corry Koningsdag, 4 juni 2017 - 14.00 tot 22.00 uur, Halstraat  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24</meta:user-defined>
    <meta:user-defined meta:name="OVERHEIDop.GmbID/DC.identifier">gmb-2017-91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X 30</meta:user-defined>
    <meta:user-defined meta:name="OVERHEIDop.woonplaats">Breda</meta:user-defined>
    <meta:user-defined meta:name="OVERHEIDop.straatnaam">Ha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3 399932</meta:user-defined>
    <meta:user-defined meta:name="OVERHEIDop.versieInformatie"/>
  </office:meta>
</office:document-meta>
</file>