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Zomerfeest Bruisend Ginneken 2017, 23 augustus 2017 - 12.00 uur tot 27   augustus 2017 - 20.00 uur, Ginnek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349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Ginneken   Breda, Zomerfeest Bruisend Ginneken 2017, 23 augustus 2017 - 12.00 uur tot 27   augustus 2017 -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22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feest Bruisend Ginneken 2017, 23 augustus 2017 - 12.00 uur tot 27   augustus 2017 - 20.00 uur, Ginnek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20</meta:user-defined>
    <meta:user-defined meta:name="OVERHEIDop.GmbID/DC.identifier">gmb-2017-912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7791</meta:user-defined>
    <meta:user-defined meta:name="OVERHEIDop.versieInformatie"/>
  </office:meta>
</office:document-meta>
</file>