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Geweigerde vergunning (reguliere procedure), Amsterdamseweg 39, het regelmatig tijdelijk plaatsen van een tekstkar op de openbare weg, 12-05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Geweigerde vergunning (reguliere procedure), Amsterdamseweg 39, het regelmatig tijdelijk plaatsen van een tekstkar op de openbare weg, 12-05-2017. Rechtsmiddel: Bezwaar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216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1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1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Geweigerde vergunning (reguliere procedure), Amsterdamseweg 39, het regelmatig tijdelijk plaatsen van een tekstkar op de openbare weg, 12-05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216</meta:user-defined>
    <meta:user-defined meta:name="OVERHEIDop.GmbID/DC.identifier">gmb-2017-91216</meta:user-defined>
    <meta:user-defined meta:name="OVERHEID.TaxonomieBeleidsagenda/OVERHEID.category">Huisvesting | Organisatie en beleid</meta:user-defined>
    <meta:user-defined meta:name="OVERHEIDop.referentienummer">10106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R 139</meta:user-defined>
    <meta:user-defined meta:name="OVERHEIDop.woonplaats">Amersfoort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868 464073</meta:user-defined>
    <meta:user-defined meta:name="OVERHEIDop.versieInformatie"/>
  </office:meta>
</office:document-meta>
</file>