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NWB Streetwise, 12 juni 2017 -   08.00 uur tot 13 juni 2017 - 12.00 uur, Ceres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32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Ceresplein   Breda Ceresstraat of Brouwmeesterstraat, ANWB Streetwise, 12 juni 2017 -   08.00 uur tot 13 juni 2017 - 1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1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NWB Streetwise, 12 juni 2017 -   08.00 uur tot 13 juni 2017 - 12.00 uur, Ceres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15</meta:user-defined>
    <meta:user-defined meta:name="OVERHEIDop.GmbID/DC.identifier">gmb-2017-91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E 110</meta:user-defined>
    <meta:user-defined meta:name="OVERHEIDop.woonplaats">Breda</meta:user-defined>
    <meta:user-defined meta:name="OVERHEIDop.straatnaam">Cere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1 400856</meta:user-defined>
    <meta:user-defined meta:name="OVERHEIDop.versieInformatie"/>
  </office:meta>
</office:document-meta>
</file>