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Alphensebaan 70B, 5126 PZ</text:p>
            <text:p text:style-name="common-al">plaatsen luchtwasser op bestaande stal en uitbreiding dier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1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13</meta:user-defined>
    <meta:user-defined meta:name="OVERHEIDop.GmbID/DC.identifier">gmb-2017-91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Z 70b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53 394256</meta:user-defined>
    <meta:user-defined meta:name="OVERHEIDop.versieInformatie"/>
  </office:meta>
</office:document-meta>
</file>