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rallelweg 2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rbrugge Transport voor de inrichting gevestigd aan de parallelweg 20a, 4878A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2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rallelweg 2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1211</meta:user-defined>
    <meta:user-defined meta:name="OVERHEIDop.GmbID/DC.identifier">gmb-2017-91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20</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797 397502</meta:user-defined>
    <meta:user-defined meta:name="OVERHEIDop.versieInformatie"/>
  </office:meta>
</office:document-meta>
</file>