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mei 2017, Oranjestraat 113, 5126 BN</text:p>
            <text:p text:style-name="common-al">realiseren 14 opslagbox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6</meta:user-defined>
    <meta:user-defined meta:name="OVERHEIDop.GmbID/DC.identifier">gmb-2017-9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N 113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0 394930</meta:user-defined>
    <meta:user-defined meta:name="OVERHEIDop.versieInformatie"/>
  </office:meta>
</office:document-meta>
</file>