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oorden, Prolkade 3 - Verwijderen asbesthoudende b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lkade 3 Noorden - zaak nr. W-2017-0187 - melding omgevingsrecht voor het verwijderen van asbesthoudende buizen - ingekomen 22 mei 2017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120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0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20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oorden, Prolkade 3 - Verwijderen asbesthoudende b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1204</meta:user-defined>
    <meta:user-defined meta:name="OVERHEIDop.GmbID/DC.identifier">gmb-2017-91204</meta:user-defined>
    <meta:user-defined meta:name="OVERHEID.TaxonomieBeleidsagenda/OVERHEID.category">Ruimte en infrastructuur | Organisatie en beleid</meta:user-defined>
    <meta:user-defined meta:name="OVERHEIDop.referentienummer">W-2017-0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K 3</meta:user-defined>
    <meta:user-defined meta:name="OVERHEIDop.woonplaats">Noorden</meta:user-defined>
    <meta:user-defined meta:name="OVERHEIDop.straatnaam">Prolkad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833 464422</meta:user-defined>
    <meta:user-defined meta:name="OVERHEIDop.versieInformatie"/>
  </office:meta>
</office:document-meta>
</file>