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Eemplein 16C, het plaatsen van reclame-uitingen en het wijzigen van het gebruik van het pand t.b.v. horec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Eemplein 16C, het plaatsen van reclame-uitingen en het wijzigen van het gebruik van het pand t.b.v. horeca, Rechtsmiddel: Geen. Ter informatie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19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9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9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Eemplein 16C, het plaatsen van reclame-uitingen en het wijzigen van het gebruik van het pand t.b.v. horec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199</meta:user-defined>
    <meta:user-defined meta:name="OVERHEIDop.GmbID/DC.identifier">gmb-2017-91199</meta:user-defined>
    <meta:user-defined meta:name="OVERHEID.TaxonomieBeleidsagenda/OVERHEID.category">Huisvesting | Organisatie en beleid</meta:user-defined>
    <meta:user-defined meta:name="OVERHEIDop.referentienummer">55167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32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8 463477</meta:user-defined>
    <meta:user-defined meta:name="OVERHEIDop.versieInformatie"/>
  </office:meta>
</office:document-meta>
</file>