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Ir.J. Nysinghweg 13 - Bouwen werkplaats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Nysinghweg 13 Noorden - zaak nr. W-2017-0110 - aanvraag omgevingsvergunning voor het nieuw bouwen van een werkplaats/loods, dierenverblijf en renoveren van kassen - beslistermijn is verlengd met een periode van zes weken - verzonden 23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Ir.J. Nysinghweg 13 - Bouwen werkplaats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98</meta:user-defined>
    <meta:user-defined meta:name="OVERHEIDop.GmbID/DC.identifier">gmb-2017-91198</meta:user-defined>
    <meta:user-defined meta:name="OVERHEID.TaxonomieBeleidsagenda/OVERHEID.category">Ruimte en infrastructuur | Organisatie en beleid</meta:user-defined>
    <meta:user-defined meta:name="OVERHEIDop.referentienummer">W-2017-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1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88 464912</meta:user-defined>
    <meta:user-defined meta:name="OVERHEIDop.versieInformatie"/>
  </office:meta>
</office:document-meta>
</file>