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geluidshinder op 22 juli 2017, Nieuwkoop, Zuideinde 14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4F, Nieuwkoop - toestemming is verleend voor geluidshinder op 22 juli 2017 van 18.00 uur tot 01.00 uur de dag daaropvolgend - verzonden 23 me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19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9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9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geluidshinder op 22 juli 2017, Nieuwkoop, Zuideinde 14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193</meta:user-defined>
    <meta:user-defined meta:name="OVERHEIDop.GmbID/DC.identifier">gmb-2017-911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H 14f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7-22311</meta:user-defined>
    <meta:user-defined meta:name="OVERHEID.EPSG28992/DC.spatial">112113 460576</meta:user-defined>
    <meta:user-defined meta:name="OVERHEIDop.versieInformatie"/>
  </office:meta>
</office:document-meta>
</file>