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SBESLUIT TOEZICHTHOUDER WET MAATSCHAPPELIJKE ONDERSTEUNING 2015 GEMEEN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erdam;</text:p>
            <text:p text:style-name="common-al"/>
            <text:p text:style-name="common-al">Overwegende dat</text:p>
            <text:p text:style-name="common-al"/>
            <text:p text:style-name="common-al">gelet op artikel 6.1 van de Wet Maatschappelijke Ondersteuning 2015 en artikelen 5:11 tot en met 5:20 van de Algemene wet bestuursrecht </text:p>
            <text:p text:style-name="common-al"/>
            <text:p text:style-name="common-al">het college heeft besloten om de heer M. de Vries te benoemen tot toezichthouder Wmo met ingang van 23 mei 2017;</text:p>
            <text:p text:style-name="common-al"/>
            <text:p text:style-name="common-al">de heer M. de Vries heeft ingestemd met zijn benoeming tot toezichthouder Wmo; en</text:p>
            <text:p text:style-name="common-al"/>
            <text:p text:style-name="common-al">gelet op art. 2.1 en 1.2 onder f CAR/UWO </text:p>
            <text:p text:style-name="common-al"/>
            <text:p text:style-name="common-al">het College heeft besloten de heer M. de Vries aan te stellen als onbezoldigd ambtenaar;</text:p>
            <text:p text:style-name="common-al"/>
            <text:p text:style-name="common-al">
            <text:span text:style-name="nadrukvet">B E S L U I T E N  :</text:span>
          </text:p>
            <text:p text:style-name="common-al">I.                      de heer M. de Vries aan te wijzen in de functie van toezichthouder Wmo belast met het houden van toezicht op de naleving van het bepaalde bij of krachtens de Wet maatschappelijke ondersteuning 2015, </text:p>
            <text:p text:style-name="common-al">II.         het toezicht te beperken in die zin dat de heer M. de Vries geen toezicht op calamiteiten en geweld houdt als bedoeld in art. 4.3.1 van de Wmo 2015. </text:p>
            <text:p text:style-name="common-al">III.         de heer M. de Vries als onbezoldigd ambtenaar van de gemeente Leerdam aan te stellen</text:p>
            <text:p text:style-name="common-al">IV.        op de uitvoering van de werkzaamheden als toezichthouder continue regie te houden en hierover concrete werkafspraken te maken.</text:p>
            <text:p text:style-name="common-al">V.                    te bepalen dat dit besluit in werking treedt de eerste dag na bekendmaking en vervalt op 31 december 2017</text:p>
            <text:p text:style-name="common-al"/>
            <text:p text:style-name="common-al">Leerdam, 23 mei 2017.</text:p>
            <text:p text:style-name="common-al"/>
            <text:p text:style-name="common-al">Burgemeester en wethouders van Leerdam, </text:p>
            <text:p text:style-name="common-al"/>
            <text:p text:style-name="common-al">De  secretaris,                                         De burgemeester, </text:p>
            <text:p text:style-name="common-al"/>
            <text:p text:style-name="common-al">dhr. drs. L.J.C. Huberts RC                       dhr. mr. T.P.J. Bruinsm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118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SBESLUIT TOEZICHTHOUDER WET MAATSCHAPPELIJKE ONDERSTEUNING 2015 GEMEEN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86</meta:user-defined>
    <meta:user-defined meta:name="OVERHEIDop.GmbID/DC.identifier">gmb-2017-91186</meta:user-defined>
    <meta:user-defined meta:name="OVERHEID.TaxonomieBeleidsagenda/OVERHEID.category">Zorg en gezondheid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DB 2</meta:user-defined>
    <meta:user-defined meta:name="OVERHEIDop.woonplaats">Leerdam</meta:user-defined>
    <meta:user-defined meta:name="OVERHEIDop.straatnaam">Dokter Reilinghplein</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4707 433900</meta:user-defined>
    <meta:user-defined meta:name="OVERHEIDop.versieInformatie"/>
  </office:meta>
</office:document-meta>
</file>