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Langestraat t.h.v. nr. 131, het tijdelijk plaatsen van een afvalcontainer op de openbare weg van 29 t/m 31 mei 2017, 18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Langestraat t.h.v. nr. 131, het tijdelijk plaatsen van een afvalcontainer op de openbare weg van 29 t/m 31 mei 2017, 18-05-2017. Rechtsmiddel: Bezwaar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18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8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8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Langestraat t.h.v. nr. 131, het tijdelijk plaatsen van een afvalcontainer op de openbare weg van 29 t/m 31 mei 2017, 18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181</meta:user-defined>
    <meta:user-defined meta:name="OVERHEIDop.GmbID/DC.identifier">gmb-2017-91181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11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E 131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35 463188</meta:user-defined>
    <meta:user-defined meta:name="OVERHEIDop.versieInformatie"/>
  </office:meta>
</office:document-meta>
</file>