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eupelstraat t.h.v. de nrs. 2 t/m 32 en Achter de Kamp, het tijdelijk plaatsen van een hoogwerker, een dixi en een schaftkeet op de openbare weg van 22 mei t/m 16 juni 2017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eupelstraat t.h.v. de nrs. 2 t/m 32 en Achter de Kamp, het tijdelijk plaatsen van een hoogwerker, een dixi en een schaftkeet op de openbare weg van 22 mei t/m 16 juni 2017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7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reupelstraat t.h.v. de nrs. 2 t/m 32 en Achter de Kamp, het tijdelijk plaatsen van een hoogwerker, een dixi en een schaftkeet op de openbare weg van 22 mei t/m 16 juni 2017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78</meta:user-defined>
    <meta:user-defined meta:name="OVERHEIDop.GmbID/DC.identifier">gmb-2017-9117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Z 2</meta:user-defined>
    <meta:user-defined meta:name="OVERHEIDop.woonplaats">Amersfoort</meta:user-defined>
    <meta:user-defined meta:name="OVERHEIDop.straatnaam">Kreup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8 463270</meta:user-defined>
    <meta:user-defined meta:name="OVERHEIDop.versieInformatie"/>
  </office:meta>
</office:document-meta>
</file>