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singel 1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oordsingel 193, 3035ER, stabiliseren van de fundering van het pand middels paalkopverlaging (datum besluit 24-05-2017, dossiernummer OMV.17.01.0012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17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7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7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singel 1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77</meta:user-defined>
    <meta:user-defined meta:name="OVERHEIDop.GmbID/DC.identifier">gmb-2017-91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ER 193</meta:user-defined>
    <meta:user-defined meta:name="OVERHEIDop.woonplaats">Rotterdam</meta:user-defined>
    <meta:user-defined meta:name="OVERHEIDop.straatnaam">Noord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140 438666</meta:user-defined>
    <meta:user-defined meta:name="OVERHEIDop.versieInformatie"/>
  </office:meta>
</office:document-meta>
</file>